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O">
      <style:text-properties officeooo:paragraph-rsid="00738db0"/>
    </style:style>
    <style:style style:name="P8" style:family="paragraph" style:parent-style-name="DICTAMEN">
      <style:text-properties officeooo:paragraph-rsid="00738db0"/>
    </style:style>
    <style:style style:name="P9" style:family="paragraph" style:parent-style-name="TÍTULOS">
      <style:text-properties officeooo:paragraph-rsid="00738db0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Encabezado_20_y_20_firmas_20_dictamen">
      <style:text-properties officeooo:rsid="0075ae59" officeooo:paragraph-rsid="0075ae59"/>
    </style:style>
    <style:style style:name="P12" style:family="paragraph" style:parent-style-name="DICTAMEN">
      <style:text-properties officeooo:rsid="0075ae59" officeooo:paragraph-rsid="0075ae5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f8eb"/>
    </style:style>
    <style:style style:name="T5" style:family="text">
      <style:text-properties style:font-name="Verdana" fo:font-size="11pt" officeooo:rsid="0071f8eb" style:font-size-asian="11pt" style:font-size-complex="11pt"/>
    </style:style>
    <style:style style:name="T6" style:family="text">
      <style:text-properties style:font-name="Verdana" fo:font-size="11pt" officeooo:rsid="006dce4f" style:font-size-asian="11pt" style:font-size-complex="11pt"/>
    </style:style>
    <style:style style:name="T7" style:family="text">
      <style:text-properties style:font-name="Verdana" fo:font-size="11pt" officeooo:rsid="0073de9d" style:font-size-asian="11pt" style:font-size-complex="11pt"/>
    </style:style>
    <style:style style:name="T8" style:family="text">
      <style:text-properties style:font-name="Verdana" fo:font-size="11pt" fo:font-weight="bold" officeooo:rsid="00738db0" style:font-size-asian="11pt" style:font-size-complex="11pt"/>
    </style:style>
    <style:style style:name="T9" style:family="text">
      <style:text-properties fo:color="#000000" style:font-name="Verdana" fo:font-size="11pt" fo:language="es" fo:country="SV" fo:font-style="normal" fo:font-weight="bold" officeooo:rsid="00294f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style:font-name="Verdana" fo:font-size="11pt" fo:language="es" fo:country="SV" fo:font-style="normal" fo:font-weight="bold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1" style:family="text">
      <style:text-properties fo:color="#000000" style:font-name="Verdana" fo:font-size="11pt" fo:language="es" fo:country="SV" fo:font-style="normal" fo:font-weight="normal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fo:font-weight="bold" officeooo:rsid="0074724d" style:font-weight-asian="bold" style:font-weight-complex="bold"/>
    </style:style>
    <style:style style:name="T13" style:family="text">
      <style:text-properties fo:color="#000000" fo:font-weight="bold" officeooo:rsid="00831bd9" style:font-weight-asian="bold" style:font-weight-complex="bold"/>
    </style:style>
    <style:style style:name="T14" style:family="text">
      <style:text-properties fo:color="#000000" fo:font-weight="bold" officeooo:rsid="008506e1" style:font-weight-asian="bold" style:font-weight-complex="bold"/>
    </style:style>
    <style:style style:name="T15" style:family="text">
      <style:text-properties officeooo:rsid="00738db0"/>
    </style:style>
    <style:style style:name="T16" style:family="text">
      <style:text-properties officeooo:rsid="0073de9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5">Derechos y Garantías, </text:span><text:s/>ha considerado el proyecto de <text:span text:style-name="T5">comunicación</text:span>, <text:span text:style-name="T9">N° </text:span><text:span text:style-name="T10">43649-CD-SOMOS VIDA</text:span> de l<text:span text:style-name="T15">a</text:span> diputad<text:span text:style-name="T15">a GRANATA</text:span>, <text:span text:style-name="T11">por el cual se solicita disponga realizar los estudios técnicos y de factibilidad en cuanto a la necesidad de una reforma en la operatividad y aplicación del sistema de Familias Solidarias poniendo especial atención en el interés superior de los niños tal como lo expresa el Tribunal Colegiado de Familia N° 3 - Distrito Judicial N° 1</text:span>; y, por las razones expuestas en los fundamentos y las que podrá dar el miembro informante, esta Comisión aconseja la aprobación del siguiente texto con modificaciones:</text:p>
      <text:p text:style-name="DICTAMEN"/>
      <text:p text:style-name="P9">PROYECTO DE COMUNICACIÓN</text:p>
      <text:p text:style-name="P7">La Cámara de Diputados de la Provincia, vería con agrado que el Poder Ejecutivo, a través del organismo <text:span text:style-name="T6">correspondiente</text:span>, <text:span text:style-name="T7">evalúe la posibilidad de realizar </text:span><text:s/>una reforma del <text:span text:style-name="T16">S</text:span>istema de <text:span text:style-name="T16">F</text:span>amilias <text:span text:style-name="T16">S</text:span>olidarias, <text:span text:style-name="T16">para mejorar su aplicación y operatividad.</text:span> </text:p>
      <text:p text:style-name="Encabezado_20_y_20_firmas_20_dictamen">Sala de la Comisión <text:span text:style-name="T4">por Zoom</text:span>, <text:span text:style-name="T8">23 de junio de 2021</text:span>.</text:p>
      <text:p text:style-name="P11">Firmantes: <text:span text:style-name="T13">Cattalini – Balagué - Bruera – Espíndola – Galdeano - </text:span><text:span text:style-name="T14">Orciani</text:span></text:p>
      <text:p text:style-name="P12"><text:span text:style-name="T12"/></text:p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20:23:20.884000000</meta:creation-date>
    <meta:editing-duration>PT55M22S</meta:editing-duration>
    <meta:editing-cycles>6</meta:editing-cycles>
    <meta:generator>LibreOffice/6.0.7.3$Linux_X86_64 LibreOffice_project/00m0$Build-3</meta:generator>
    <dc:date>2021-06-23T18:18:09.567233574</dc:date>
    <meta:document-statistic meta:table-count="0" meta:image-count="1" meta:object-count="0" meta:page-count="1" meta:paragraph-count="10" meta:word-count="196" meta:character-count="1271" meta:non-whitespace-character-count="1079"/>
  </office:meta>
</office:document-meta>
</file>